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style:vertical-align="middle" fo:wrap-option="wrap" fo:background-color="transparent"/>
      <style:text-properties fo:color="#000000" fo:font-size="10pt" style:font-size-asian="10pt" style:font-size-complex="10pt"/>
    </style:style>
    <style:style style:name="ce2" style:family="table-cell" style:parent-style-name="Default" style:data-style-name="N0">
      <style:table-cell-properties fo:border="thin solid #000000" style:vertical-align="middle" fo:background-color="transparent"/>
      <style:text-properties fo:color="#000000"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5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9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middle" fo:wrap-option="wrap" fo:background-color="transparent"/>
      <style:text-properties fo:color="#000000" fo:font-size="11pt" style:font-size-asian="11pt" style:font-size-complex="11pt"/>
    </style:style>
    <style:style style:name="ce1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11pt" style:font-size-asian="11pt" style:font-size-complex="11pt"/>
    </style:style>
    <style:style style:name="ce15" style:family="table-cell" style:parent-style-name="Default" style:data-style-name="N0">
      <style:table-cell-properties style:vertical-align="middle" fo:background-color="transparent"/>
      <style:text-properties fo:color="#000000" fo:font-size="11pt" style:font-size-asian="11pt" style:font-size-complex="11pt"/>
    </style:style>
    <style:style style:name="ce16" style:family="table-cell" style:parent-style-name="Default" style:data-style-name="N0">
      <style:table-cell-properties style:vertical-align="middle" fo:wrap-option="wrap" fo:background-color="transparent"/>
      <style:text-properties fo:color="#000000" fo:font-size="11pt" style:font-size-asian="11pt" style:font-size-complex="11pt"/>
    </style:style>
    <style:style style:name="ce1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11pt" style:font-size-asian="11pt" style:font-size-complex="11pt"/>
    </style:style>
    <style:style style:name="ce18" style:family="table-cell" style:parent-style-name="Default" style:data-style-name="N0">
      <style:table-cell-properties style:vertical-align="middle" fo:background-color="transparent"/>
      <style:text-properties fo:color="#000000" fo:font-size="11pt" style:font-size-asian="11pt" style:font-size-complex="11pt"/>
    </style:style>
    <style:style style:name="ce1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fo:font-size="11pt" style:font-size-asian="11pt" style:font-size-complex="11pt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fo:color="#000000" fo:font-size="11pt" style:font-size-asian="11pt" style:font-size-complex="11pt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2.69875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9.04875cm"/>
    </style:style>
    <style:style style:name="co7" style:family="table-column">
      <style:table-column-properties fo:break-before="auto" style:column-width="2.27541666666667cm"/>
    </style:style>
    <style:style style:name="co8" style:family="table-column">
      <style:table-column-properties fo:break-before="auto" style:column-width="1.37583333333333cm"/>
    </style:style>
    <style:style style:name="co9" style:family="table-column">
      <style:table-column-properties fo:break-before="auto" style:column-width="9.65729166666667cm"/>
    </style:style>
    <style:style style:name="co10" style:family="table-column">
      <style:table-column-properties fo:break-before="auto" style:column-width="1.87854166666667cm"/>
    </style:style>
    <style:style style:name="ro1" style:family="table-row">
      <style:table-row-properties style:row-height="16.15pt" style:use-optimal-row-height="false" fo:break-before="auto"/>
    </style:style>
    <style:style style:name="ro2" style:family="table-row">
      <style:table-row-properties style:row-height="27.4pt" style:use-optimal-row-height="false" fo:break-before="auto"/>
    </style:style>
    <style:style style:name="ro3" style:family="table-row">
      <style:table-row-properties style:row-height="44.1pt" style:use-optimal-row-height="false" fo:break-before="auto"/>
    </style:style>
    <style:style style:name="ro4" style:family="table-row">
      <style:table-row-properties style:row-height="16.3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62.6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fo:font-size="10pt" style:font-size-asian="10pt" style:font-size-complex="10pt"/>
      <style:map style:condition="is-true-formula(msoxl:AND(COUNTIF($F$2:$F$21, F2)&gt;1,NOT(ISBLANK(F2))))" style:apply-style-name="cf1" style:base-cell-address="25筆25冊.F2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fo:font-size="10pt" style:font-size-asian="10pt" style:font-size-complex="10pt"/>
      <style:map style:condition="is-true-formula(msoxl:AND(COUNTIF($F$22:$F$26, F22)&gt;1,NOT(ISBLANK(F22))))" style:apply-style-name="cf1" style:base-cell-address="25筆25冊.F22"/>
    </style:style>
  </office:automatic-styles>
  <office:body>
    <office:spreadsheet>
      <table:calculation-settings table:case-sensitive="false" table:search-criteria-must-apply-to-whole-cell="false"/>
      <table:table table:name="25筆25冊" table:style-name="ta1">
        <table:table-column table:style-name="co1" table:default-cell-style-name="ce14"/>
        <table:table-column table:style-name="co2" table:default-cell-style-name="ce15"/>
        <table:table-column table:style-name="co3" table:default-cell-style-name="ce15"/>
        <table:table-column table:style-name="co4" table:default-cell-style-name="ce14"/>
        <table:table-column table:style-name="co5" table:default-cell-style-name="ce14"/>
        <table:table-column table:style-name="co6" table:default-cell-style-name="ce16"/>
        <table:table-column table:style-name="co1" table:number-columns-repeated="2" table:default-cell-style-name="ce17"/>
        <table:table-column table:style-name="co7" table:number-columns-repeated="2" table:default-cell-style-name="ce18"/>
        <table:table-column table:style-name="co8" table:default-cell-style-name="ce19"/>
        <table:table-column table:style-name="co9" table:default-cell-style-name="ce14"/>
        <table:table-column table:style-name="co10" table:number-columns-repeated="16372" table:default-cell-style-name="ce20"/>
        <table:table-row table:style-name="ro1">
          <table:table-cell office:value-type="string" table:style-name="ce7">
            <text:p>序號</text:p>
          </table:table-cell>
          <table:table-cell office:value-type="string" table:style-name="ce8">
            <text:p>主題</text:p>
          </table:table-cell>
          <table:table-cell office:value-type="string" table:style-name="ce8">
            <text:p>次主題</text:p>
          </table:table-cell>
          <table:table-cell office:value-type="string" table:style-name="ce9">
            <text:p>電子書13碼ISBN</text:p>
          </table:table-cell>
          <table:table-cell office:value-type="string" table:style-name="ce9">
            <text:p>紙本ISBN</text:p>
          </table:table-cell>
          <table:table-cell office:value-type="string" table:style-name="ce10">
            <text:p>題名</text:p>
          </table:table-cell>
          <table:table-cell office:value-type="string" table:style-name="ce10">
            <text:p>冊數</text:p>
          </table:table-cell>
          <table:table-cell office:value-type="string" table:style-name="ce10">
            <text:p>版次</text:p>
          </table:table-cell>
          <table:table-cell office:value-type="string" table:style-name="ce11">
            <text:p>作者</text:p>
          </table:table-cell>
          <table:table-cell office:value-type="string" table:style-name="ce11">
            <text:p>出版者</text:p>
          </table:table-cell>
          <table:table-cell office:value-type="string" table:style-name="ce11">
            <text:p>出版年</text:p>
          </table:table-cell>
          <table:table-cell office:value-type="string" table:style-name="ce7">
            <text:p><text:s/>URL</text:p>
          </table:table-cell>
          <table:table-cell table:number-columns-repeated="16372" table:style-name="ce1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Environmental Sciences, Geographic Information Science, Urban Policy &amp; Urban Studies</text:p>
          </table:table-cell>
          <table:table-cell office:value-type="float" office:value="9781614994442" table:style-name="ce5">
            <text:p>9781614994442</text:p>
          </table:table-cell>
          <table:table-cell office:value-type="float" office:value="9781614994435" table:style-name="ce5">
            <text:p>9781614994435</text:p>
          </table:table-cell>
          <table:table-cell office:value-type="string" table:style-name="ce22">
            <text:p>Evaluation of Innovative Land Tools in Sub-Saharan Africa: Three Cases from a Peri-Urban Context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Asperen, Paul van</text:p>
          </table:table-cell>
          <table:table-cell office:value-type="string" table:style-name="ce2">
            <text:p>IOS Press</text:p>
          </table:table-cell>
          <table:table-cell office:value-type="float" office:value="2014" table:style-name="ce8">
            <text:p>2014</text:p>
          </table:table-cell>
          <table:table-cell office:value-type="string" office:string-value="http://ebooks.windeal.com.tw/ios/cover.asp?isbn=9781614994435" table:formula="msoxl:=HYPERLINK(&quot;http://ebooks.windeal.com.tw/ios/cover.asp?isbn=9781614994435&quot;)" table:style-name="ce6">
            <text:p>http://ebooks.windeal.com.tw/ios/cover.asp?isbn=9781614994435</text:p>
          </table:table-cell>
          <table:table-cell table:number-columns-repeated="16372" table:style-name="ce1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Security &amp; Terrorism, Social Sciences</text:p>
          </table:table-cell>
          <table:table-cell office:value-type="float" office:value="9781614993575" table:style-name="ce5">
            <text:p>9781614993575</text:p>
          </table:table-cell>
          <table:table-cell office:value-type="float" office:value="9781614993568" table:style-name="ce5">
            <text:p>9781614993568</text:p>
          </table:table-cell>
          <table:table-cell office:value-type="string" table:style-name="ce22">
            <text:p>Critical Infrastructure Protection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Edwards, Matthew</text:p>
          </table:table-cell>
          <table:table-cell office:value-type="string" table:style-name="ce2">
            <text:p>IOS Press</text:p>
          </table:table-cell>
          <table:table-cell office:value-type="float" office:value="2014" table:style-name="ce8">
            <text:p>2014</text:p>
          </table:table-cell>
          <table:table-cell office:value-type="string" office:string-value="http://ebooks.windeal.com.tw/ios/cover.asp?isbn=9781614993568" table:formula="msoxl:=HYPERLINK(&quot;http://ebooks.windeal.com.tw/ios/cover.asp?isbn=9781614993568&quot;)" table:style-name="ce6">
            <text:p>http://ebooks.windeal.com.tw/ios/cover.asp?isbn=9781614993568</text:p>
          </table:table-cell>
          <table:table-cell table:number-columns-repeated="16372" table:style-name="ce1"/>
        </table:table-row>
        <table:table-row table:style-name="ro2">
          <table:table-cell office:value-type="float" office:value="3" table:style-name="ce4">
            <text:p>3</text:p>
          </table:table-cell>
          <table:table-cell office:value-type="string" table:style-name="ce2">
            <text:p>Medicine</text:p>
          </table:table-cell>
          <table:table-cell office:value-type="string" table:style-name="ce2">
            <text:p>Biochemistry, Medicine &amp; Health, Medical Informatics</text:p>
          </table:table-cell>
          <table:table-cell office:value-type="float" office:value="9781614994015" table:style-name="ce5">
            <text:p>9781614994015</text:p>
          </table:table-cell>
          <table:table-cell office:value-type="float" office:value="9781614994008" table:style-name="ce5">
            <text:p>9781614994008</text:p>
          </table:table-cell>
          <table:table-cell office:value-type="string" table:style-name="ce22">
            <text:p>Annual Review of Cybertherapy and Telemedicine 2014: Positive Change: Connecting the Virtual and the Real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Wiederhold, Brenda K.</text:p>
          </table:table-cell>
          <table:table-cell office:value-type="string" table:style-name="ce2">
            <text:p>IOS Press</text:p>
          </table:table-cell>
          <table:table-cell office:value-type="float" office:value="2014" table:style-name="ce8">
            <text:p>2014</text:p>
          </table:table-cell>
          <table:table-cell office:value-type="string" office:string-value="http://ebooks.windeal.com.tw/ios/cover.asp?isbn=9781614994008" table:formula="msoxl:=HYPERLINK(&quot;http://ebooks.windeal.com.tw/ios/cover.asp?isbn=9781614994008&quot;)" table:style-name="ce6">
            <text:p>http://ebooks.windeal.com.tw/ios/cover.asp?isbn=9781614994008</text:p>
          </table:table-cell>
          <table:table-cell table:number-columns-repeated="16372" table:style-name="ce1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style-name="ce2">
            <text:p>Medicine</text:p>
          </table:table-cell>
          <table:table-cell office:value-type="string" table:style-name="ce2">
            <text:p>Biochemistry, Medicine &amp; Health, Medical Informatics</text:p>
          </table:table-cell>
          <table:table-cell office:value-type="float" office:value="9781614993759" table:style-name="ce5">
            <text:p>9781614993759</text:p>
          </table:table-cell>
          <table:table-cell office:value-type="float" office:value="9781614993742" table:style-name="ce5">
            <text:p>9781614993742</text:p>
          </table:table-cell>
          <table:table-cell office:value-type="string" table:style-name="ce22">
            <text:p>Medicine Meets Virtual Reality 21: NextMed/MMVR2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Westwood, James D.</text:p>
          </table:table-cell>
          <table:table-cell office:value-type="string" table:style-name="ce2">
            <text:p>IOS Press</text:p>
          </table:table-cell>
          <table:table-cell office:value-type="float" office:value="2014" table:style-name="ce8">
            <text:p>2014</text:p>
          </table:table-cell>
          <table:table-cell office:value-type="string" office:string-value="http://ebooks.windeal.com.tw/ios/cover.asp?isbn=9781614993742" table:formula="msoxl:=HYPERLINK(&quot;http://ebooks.windeal.com.tw/ios/cover.asp?isbn=9781614993742&quot;)" table:style-name="ce6">
            <text:p>http://ebooks.windeal.com.tw/ios/cover.asp?isbn=9781614993742</text:p>
          </table:table-cell>
          <table:table-cell table:number-columns-repeated="16372" table:style-name="ce1"/>
        </table:table-row>
        <table:table-row table:style-name="ro3">
          <table:table-cell office:value-type="float" office:value="5" table:style-name="ce4">
            <text:p>5</text:p>
          </table:table-cell>
          <table:table-cell office:value-type="string" table:style-name="ce2">
            <text:p>Medicine</text:p>
          </table:table-cell>
          <table:table-cell office:value-type="string" table:style-name="ce2">
            <text:p>Biochemistry, Medicine &amp; Health, Medical Informatics</text:p>
          </table:table-cell>
          <table:table-cell office:value-type="float" office:value="9781614993933" table:style-name="ce5">
            <text:p>9781614993933</text:p>
          </table:table-cell>
          <table:table-cell office:value-type="float" office:value="9781614993926" table:style-name="ce5">
            <text:p>9781614993926</text:p>
          </table:table-cell>
          <table:table-cell office:value-type="string" table:style-name="ce22">
            <text:p>pHealth 2014: Proceedings of the 11th International Conference on Wearable Micro and Nano Technologies for Personalized Health, 11<text:span text:style-name="T1">-</text:span><text:span text:style-name="T1">13 June 2014, Vienna, Austria</text:span>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Blobel, Bernd</text:p>
          </table:table-cell>
          <table:table-cell office:value-type="string" table:style-name="ce2">
            <text:p>IOS Press</text:p>
          </table:table-cell>
          <table:table-cell office:value-type="float" office:value="2014" table:style-name="ce8">
            <text:p>2014</text:p>
          </table:table-cell>
          <table:table-cell office:value-type="string" office:string-value="http://ebooks.windeal.com.tw/ios/cover.asp?isbn=9781614993926" table:formula="msoxl:=HYPERLINK(&quot;http://ebooks.windeal.com.tw/ios/cover.asp?isbn=9781614993926&quot;)" table:style-name="ce6">
            <text:p>http://ebooks.windeal.com.tw/ios/cover.asp?isbn=9781614993926</text:p>
          </table:table-cell>
          <table:table-cell table:number-columns-repeated="16372" table:style-name="ce1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style-name="ce2">
            <text:p>Medicine</text:p>
          </table:table-cell>
          <table:table-cell office:value-type="string" table:style-name="ce2">
            <text:p>Biochemistry, Medicine &amp; Health, Engineering, Mathematics, Medical Informatics</text:p>
          </table:table-cell>
          <table:table-cell office:value-type="float" office:value="9781614992998" table:style-name="ce5">
            <text:p>9781614992998</text:p>
          </table:table-cell>
          <table:table-cell office:value-type="float" office:value="9781614992981" table:style-name="ce5">
            <text:p>9781614992981</text:p>
          </table:table-cell>
          <table:table-cell office:value-type="string" table:style-name="ce22">
            <text:p>A Math Primer for Engineer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Cryer, Colin Walker</text:p>
          </table:table-cell>
          <table:table-cell office:value-type="string" table:style-name="ce2">
            <text:p>IOS Press</text:p>
          </table:table-cell>
          <table:table-cell office:value-type="float" office:value="2014" table:style-name="ce8">
            <text:p>2014</text:p>
          </table:table-cell>
          <table:table-cell office:value-type="string" office:string-value="http://ebooks.windeal.com.tw/ios/cover.asp?isbn=9781614992981" table:formula="msoxl:=HYPERLINK(&quot;http://ebooks.windeal.com.tw/ios/cover.asp?isbn=9781614992981&quot;)" table:style-name="ce6">
            <text:p>http://ebooks.windeal.com.tw/ios/cover.asp?isbn=9781614992981</text:p>
          </table:table-cell>
          <table:table-cell table:number-columns-repeated="16372" table:style-name="ce1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style-name="ce2">
            <text:p>Medicine</text:p>
          </table:table-cell>
          <table:table-cell office:value-type="string" table:style-name="ce2">
            <text:p>Neurosciences</text:p>
          </table:table-cell>
          <table:table-cell office:value-type="float" office:value="9781614991540" table:style-name="ce5">
            <text:p>9781614991540</text:p>
          </table:table-cell>
          <table:table-cell office:value-type="float" office:value="9781614991533" table:style-name="ce5">
            <text:p>9781614991533</text:p>
          </table:table-cell>
          <table:table-cell office:value-type="string" table:style-name="ce22">
            <text:p>Alzheimer's Disease: Advances for a New Century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Perry, George</text:p>
          </table:table-cell>
          <table:table-cell office:value-type="string" table:style-name="ce2">
            <text:p>IOS Press</text:p>
          </table:table-cell>
          <table:table-cell office:value-type="float" office:value="2013" table:style-name="ce8">
            <text:p>2013</text:p>
          </table:table-cell>
          <table:table-cell office:value-type="string" office:string-value="http://ebooks.windeal.com.tw/ios/cover.asp?isbn=9781614991533" table:formula="msoxl:=HYPERLINK(&quot;http://ebooks.windeal.com.tw/ios/cover.asp?isbn=9781614991533&quot;)" table:style-name="ce6">
            <text:p>http://ebooks.windeal.com.tw/ios/cover.asp?isbn=9781614991533</text:p>
          </table:table-cell>
          <table:table-cell table:number-columns-repeated="16372" table:style-name="ce1"/>
        </table:table-row>
        <table:table-row table:style-name="ro2">
          <table:table-cell office:value-type="float" office:value="8" table:style-name="ce4">
            <text:p>8</text:p>
          </table:table-cell>
          <table:table-cell office:value-type="string" table:style-name="ce2">
            <text:p>Medicine</text:p>
          </table:table-cell>
          <table:table-cell office:value-type="string" table:style-name="ce2">
            <text:p>Biochemistry, Medicine &amp; Health, Medical Informatics</text:p>
          </table:table-cell>
          <table:table-cell office:value-type="float" office:value="9781614994237" table:style-name="ce5">
            <text:p>9781614994237</text:p>
          </table:table-cell>
          <table:table-cell office:value-type="float" office:value="9781614994220" table:style-name="ce5">
            <text:p>9781614994220</text:p>
          </table:table-cell>
          <table:table-cell office:value-type="string" table:style-name="ce22">
            <text:p>Integrating Information Technology and Management for Quality of Care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Mantas, John</text:p>
          </table:table-cell>
          <table:table-cell office:value-type="string" table:style-name="ce2">
            <text:p>IOS Press</text:p>
          </table:table-cell>
          <table:table-cell office:value-type="float" office:value="2014" table:style-name="ce8">
            <text:p>2014</text:p>
          </table:table-cell>
          <table:table-cell office:value-type="string" office:string-value="http://ebooks.windeal.com.tw/ios/cover.asp?isbn=9781614994220" table:formula="msoxl:=HYPERLINK(&quot;http://ebooks.windeal.com.tw/ios/cover.asp?isbn=9781614994220&quot;)" table:style-name="ce6">
            <text:p>http://ebooks.windeal.com.tw/ios/cover.asp?isbn=9781614994220</text:p>
          </table:table-cell>
          <table:table-cell table:number-columns-repeated="16372" table:style-name="ce1"/>
        </table:table-row>
        <table:table-row table:style-name="ro2">
          <table:table-cell office:value-type="float" office:value="9" table:style-name="ce4">
            <text:p>9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Electronics/Mechanics, Engineering</text:p>
          </table:table-cell>
          <table:table-cell office:value-type="float" office:value="9781614993681" table:style-name="ce5">
            <text:p>9781614993681</text:p>
          </table:table-cell>
          <table:table-cell office:value-type="float" office:value="9781614993674" table:style-name="ce5">
            <text:p>9781614993674</text:p>
          </table:table-cell>
          <table:table-cell office:value-type="string" table:style-name="ce22">
            <text:p>The Design of High Performance Mechatronics: High-Tech Functionality by Multidisciplinary System Integration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Schmidt, Robert Munnig</text:p>
          </table:table-cell>
          <table:table-cell office:value-type="string" table:style-name="ce2">
            <text:p>IOS Press</text:p>
          </table:table-cell>
          <table:table-cell office:value-type="float" office:value="2014" table:style-name="ce8">
            <text:p>2014</text:p>
          </table:table-cell>
          <table:table-cell office:value-type="string" office:string-value="http://ebooks.windeal.com.tw/ios/cover.asp?isbn=9781614993674" table:formula="msoxl:=HYPERLINK(&quot;http://ebooks.windeal.com.tw/ios/cover.asp?isbn=9781614993674&quot;)" table:style-name="ce6">
            <text:p>http://ebooks.windeal.com.tw/ios/cover.asp?isbn=9781614993674</text:p>
          </table:table-cell>
          <table:table-cell table:number-columns-repeated="16372" table:style-name="ce1"/>
        </table:table-row>
        <table:table-row table:style-name="ro4">
          <table:table-cell office:value-type="float" office:value="10" table:style-name="ce4">
            <text:p>10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Artificial Intelligence</text:p>
          </table:table-cell>
          <table:table-cell office:value-type="float" office:value="9781614993995" table:style-name="ce5">
            <text:p>9781614993995</text:p>
          </table:table-cell>
          <table:table-cell office:value-type="float" office:value="9781614993988" table:style-name="ce5">
            <text:p>9781614993988</text:p>
          </table:table-cell>
          <table:table-cell office:value-type="string" table:style-name="ce22">
            <text:p>DSS 2.0: Supporting Decision Making with New Technologie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Phillips-Wren, Gloria</text:p>
          </table:table-cell>
          <table:table-cell office:value-type="string" table:style-name="ce2">
            <text:p>IOS Press</text:p>
          </table:table-cell>
          <table:table-cell office:value-type="float" office:value="2014" table:style-name="ce8">
            <text:p>2014</text:p>
          </table:table-cell>
          <table:table-cell office:value-type="string" office:string-value="http://ebooks.windeal.com.tw/ios/cover.asp?isbn=9781614993988" table:formula="msoxl:=HYPERLINK(&quot;http://ebooks.windeal.com.tw/ios/cover.asp?isbn=9781614993988&quot;)" table:style-name="ce6">
            <text:p>http://ebooks.windeal.com.tw/ios/cover.asp?isbn=9781614993988</text:p>
          </table:table-cell>
          <table:table-cell table:number-columns-repeated="16372" table:style-name="ce1"/>
        </table:table-row>
        <table:table-row table:style-name="ro2">
          <table:table-cell office:value-type="float" office:value="11" table:style-name="ce4">
            <text:p>11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Artificial Intelligence, Computer &amp; Communication Sciences, Computer Science</text:p>
          </table:table-cell>
          <table:table-cell office:value-type="float" office:value="9781614992622" table:style-name="ce5">
            <text:p>9781614992622</text:p>
          </table:table-cell>
          <table:table-cell office:value-type="float" office:value="9781614992615" table:style-name="ce5">
            <text:p>9781614992615</text:p>
          </table:table-cell>
          <table:table-cell office:value-type="string" table:style-name="ce22">
            <text:p>Intelligent Interactive Multimedia Systems and Services: Proceedings of the 6th International Conference on Intelligent Interactive Multimedia Systems and Services (IIMSS2013)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Tsihrintzis, George A.</text:p>
          </table:table-cell>
          <table:table-cell office:value-type="string" table:style-name="ce2">
            <text:p>IOS Press</text:p>
          </table:table-cell>
          <table:table-cell office:value-type="float" office:value="2013" table:style-name="ce8">
            <text:p>2013</text:p>
          </table:table-cell>
          <table:table-cell office:value-type="string" office:string-value="http://ebooks.windeal.com.tw/ios/cover.asp?isbn=9781614992615" table:formula="msoxl:=HYPERLINK(&quot;http://ebooks.windeal.com.tw/ios/cover.asp?isbn=9781614992615&quot;)" table:style-name="ce6">
            <text:p>http://ebooks.windeal.com.tw/ios/cover.asp?isbn=9781614992615</text:p>
          </table:table-cell>
          <table:table-cell table:number-columns-repeated="16372" table:style-name="ce1"/>
        </table:table-row>
        <table:table-row table:style-name="ro2">
          <table:table-cell office:value-type="float" office:value="12" table:style-name="ce4">
            <text:p>12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Artificial Intelligence, Computer Science</text:p>
          </table:table-cell>
          <table:table-cell office:value-type="float" office:value="9781614994688" table:style-name="ce5">
            <text:p>9781614994688</text:p>
          </table:table-cell>
          <table:table-cell office:value-type="float" office:value="9781614994671" table:style-name="ce5">
            <text:p>9781614994671</text:p>
          </table:table-cell>
          <table:table-cell office:value-type="string" table:style-name="ce22">
            <text:p>Legal Knowledge and Information Systems: JURIX 2014: The Twenty-Seventh Annual Conference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Hoekstra, Rinke</text:p>
          </table:table-cell>
          <table:table-cell office:value-type="string" table:style-name="ce2">
            <text:p>IOS Press</text:p>
          </table:table-cell>
          <table:table-cell office:value-type="float" office:value="2014" table:style-name="ce8">
            <text:p>2014</text:p>
          </table:table-cell>
          <table:table-cell office:value-type="string" office:string-value="http://ebooks.windeal.com.tw/ios/cover.asp?isbn=9781614994671" table:formula="msoxl:=HYPERLINK(&quot;http://ebooks.windeal.com.tw/ios/cover.asp?isbn=9781614994671&quot;)" table:style-name="ce6">
            <text:p>http://ebooks.windeal.com.tw/ios/cover.asp?isbn=9781614994671</text:p>
          </table:table-cell>
          <table:table-cell table:number-columns-repeated="16372" table:style-name="ce1"/>
        </table:table-row>
        <table:table-row table:style-name="ro2">
          <table:table-cell office:value-type="float" office:value="13" table:style-name="ce4">
            <text:p>13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Artificial Intelligence, Computer &amp; Communication Sciences</text:p>
          </table:table-cell>
          <table:table-cell office:value-type="float" office:value="9781614994343" table:style-name="ce5">
            <text:p>9781614994343</text:p>
          </table:table-cell>
          <table:table-cell office:value-type="float" office:value="9781614994336" table:style-name="ce5">
            <text:p>9781614994336</text:p>
          </table:table-cell>
          <table:table-cell office:value-type="string" table:style-name="ce22">
            <text:p>New Trends in Software Methodologies, Tools and Techniques: Proceedings of the Thirteenth SoMeT_14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Fujita, Hamido</text:p>
          </table:table-cell>
          <table:table-cell office:value-type="string" table:style-name="ce2">
            <text:p>IOS Press</text:p>
          </table:table-cell>
          <table:table-cell office:value-type="float" office:value="2014" table:style-name="ce8">
            <text:p>2014</text:p>
          </table:table-cell>
          <table:table-cell office:value-type="string" office:string-value="http://ebooks.windeal.com.tw/ios/cover.asp?isbn=9781614994336" table:formula="msoxl:=HYPERLINK(&quot;http://ebooks.windeal.com.tw/ios/cover.asp?isbn=9781614994336&quot;)" table:style-name="ce6">
            <text:p>http://ebooks.windeal.com.tw/ios/cover.asp?isbn=9781614994336</text:p>
          </table:table-cell>
          <table:table-cell table:number-columns-repeated="16372" table:style-name="ce1"/>
        </table:table-row>
        <table:table-row table:style-name="ro2">
          <table:table-cell office:value-type="float" office:value="14" table:style-name="ce4">
            <text:p>14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Computer Science, Computer Security</text:p>
          </table:table-cell>
          <table:table-cell office:value-type="float" office:value="9781614994626" table:style-name="ce5">
            <text:p>9781614994626</text:p>
          </table:table-cell>
          <table:table-cell office:value-type="float" office:value="9781614994619" table:style-name="ce5">
            <text:p>9781614994619</text:p>
          </table:table-cell>
          <table:table-cell office:value-type="string" table:style-name="ce22">
            <text:p>Radio Frequency Identification System Security: RFIDsec'14 Asia Workshop Proceeding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Lo, Nai-Wei</text:p>
          </table:table-cell>
          <table:table-cell office:value-type="string" table:style-name="ce2">
            <text:p>IOS Press</text:p>
          </table:table-cell>
          <table:table-cell office:value-type="float" office:value="2014" table:style-name="ce8">
            <text:p>2014</text:p>
          </table:table-cell>
          <table:table-cell office:value-type="string" office:string-value="http://ebooks.windeal.com.tw/ios/cover.asp?isbn=9781614994619" table:formula="msoxl:=HYPERLINK(&quot;http://ebooks.windeal.com.tw/ios/cover.asp?isbn=9781614994619&quot;)" table:style-name="ce6">
            <text:p>http://ebooks.windeal.com.tw/ios/cover.asp?isbn=9781614994619</text:p>
          </table:table-cell>
          <table:table-cell table:number-columns-repeated="16372" table:style-name="ce1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Applied Physics, Physics &amp; Instrumentation</text:p>
          </table:table-cell>
          <table:table-cell office:value-type="float" office:value="9781614994480" table:style-name="ce5">
            <text:p>9781614994480</text:p>
          </table:table-cell>
          <table:table-cell office:value-type="float" office:value="9781614994473" table:style-name="ce5">
            <text:p>9781614994473</text:p>
          </table:table-cell>
          <table:table-cell office:value-type="string" table:style-name="ce22">
            <text:p>Atom Interferometry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Tino, Guglielmo M.</text:p>
          </table:table-cell>
          <table:table-cell office:value-type="string" table:style-name="ce2">
            <text:p>IOS Press</text:p>
          </table:table-cell>
          <table:table-cell office:value-type="float" office:value="2014" table:style-name="ce8">
            <text:p>2014</text:p>
          </table:table-cell>
          <table:table-cell office:value-type="string" office:string-value="http://ebooks.windeal.com.tw/ios/cover.asp?isbn=9781614994473" table:formula="msoxl:=HYPERLINK(&quot;http://ebooks.windeal.com.tw/ios/cover.asp?isbn=9781614994473&quot;)" table:style-name="ce6">
            <text:p>http://ebooks.windeal.com.tw/ios/cover.asp?isbn=9781614994473</text:p>
          </table:table-cell>
          <table:table-cell table:number-columns-repeated="16372" table:style-name="ce1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Engineering</text:p>
          </table:table-cell>
          <table:table-cell office:value-type="float" office:value="9781614994077" table:style-name="ce5">
            <text:p>9781614994077</text:p>
          </table:table-cell>
          <table:table-cell office:value-type="float" office:value="9781614994060" table:style-name="ce5">
            <text:p>9781614994060</text:p>
          </table:table-cell>
          <table:table-cell office:value-type="string" table:style-name="ce22">
            <text:p>Electromagnetic Nondestructive Evaluation (XVII)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Capova, Klara</text:p>
          </table:table-cell>
          <table:table-cell office:value-type="string" table:style-name="ce2">
            <text:p>IOS Press</text:p>
          </table:table-cell>
          <table:table-cell office:value-type="float" office:value="2014" table:style-name="ce8">
            <text:p>2014</text:p>
          </table:table-cell>
          <table:table-cell office:value-type="string" office:string-value="http://ebooks.windeal.com.tw/ios/cover.asp?isbn=9781614994060" table:formula="msoxl:=HYPERLINK(&quot;http://ebooks.windeal.com.tw/ios/cover.asp?isbn=9781614994060&quot;)" table:style-name="ce6">
            <text:p>http://ebooks.windeal.com.tw/ios/cover.asp?isbn=9781614994060</text:p>
          </table:table-cell>
          <table:table-cell table:number-columns-repeated="16372" table:style-name="ce1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Applied Physics, Physics</text:p>
          </table:table-cell>
          <table:table-cell office:value-type="float" office:value="9781614993261" table:style-name="ce5">
            <text:p>9781614993261</text:p>
          </table:table-cell>
          <table:table-cell office:value-type="float" office:value="9781614993254" table:style-name="ce5">
            <text:p>9781614993254</text:p>
          </table:table-cell>
          <table:table-cell office:value-type="string" table:style-name="ce22">
            <text:p>Metrology and Physical Constant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Bava, E.</text:p>
          </table:table-cell>
          <table:table-cell office:value-type="string" table:style-name="ce2">
            <text:p>IOS Press</text:p>
          </table:table-cell>
          <table:table-cell office:value-type="float" office:value="2013" table:style-name="ce8">
            <text:p>2013</text:p>
          </table:table-cell>
          <table:table-cell office:value-type="string" office:string-value="http://ebooks.windeal.com.tw/ios/cover.asp?isbn=9781614993254" table:formula="msoxl:=HYPERLINK(&quot;http://ebooks.windeal.com.tw/ios/cover.asp?isbn=9781614993254&quot;)" table:style-name="ce6">
            <text:p>http://ebooks.windeal.com.tw/ios/cover.asp?isbn=9781614993254</text:p>
          </table:table-cell>
          <table:table-cell table:number-columns-repeated="16372" table:style-name="ce1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Applied Physics, Physics</text:p>
          </table:table-cell>
          <table:table-cell office:value-type="float" office:value="9781614994138" table:style-name="ce5">
            <text:p>9781614994138</text:p>
          </table:table-cell>
          <table:table-cell office:value-type="float" office:value="9781614994121" table:style-name="ce5">
            <text:p>9781614994121</text:p>
          </table:table-cell>
          <table:table-cell office:value-type="string" table:style-name="ce22">
            <text:p>Microscopy Applied to Biophotonic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Pavone, F.S.</text:p>
          </table:table-cell>
          <table:table-cell office:value-type="string" table:style-name="ce2">
            <text:p>IOS Press</text:p>
          </table:table-cell>
          <table:table-cell office:value-type="float" office:value="2014" table:style-name="ce8">
            <text:p>2014</text:p>
          </table:table-cell>
          <table:table-cell office:value-type="string" office:string-value="http://ebooks.windeal.com.tw/ios/cover.asp?isbn=9781614994121" table:formula="msoxl:=HYPERLINK(&quot;http://ebooks.windeal.com.tw/ios/cover.asp?isbn=9781614994121&quot;)" table:style-name="ce6">
            <text:p>http://ebooks.windeal.com.tw/ios/cover.asp?isbn=9781614994121</text:p>
          </table:table-cell>
          <table:table-cell table:number-columns-repeated="16372" table:style-name="ce1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Physics</text:p>
          </table:table-cell>
          <table:table-cell office:value-type="float" office:value="9781614992783" table:style-name="ce5">
            <text:p>9781614992783</text:p>
          </table:table-cell>
          <table:table-cell office:value-type="float" office:value="9781614992776" table:style-name="ce5">
            <text:p>9781614992776</text:p>
          </table:table-cell>
          <table:table-cell office:value-type="string" table:style-name="ce22">
            <text:p>Physics of Complex Colloid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Bechinger, C.</text:p>
          </table:table-cell>
          <table:table-cell office:value-type="string" table:style-name="ce2">
            <text:p>IOS Press</text:p>
          </table:table-cell>
          <table:table-cell office:value-type="float" office:value="2013" table:style-name="ce8">
            <text:p>2013</text:p>
          </table:table-cell>
          <table:table-cell office:value-type="string" office:string-value="http://ebooks.windeal.com.tw/ios/cover.asp?isbn=9781614992776" table:formula="msoxl:=HYPERLINK(&quot;http://ebooks.windeal.com.tw/ios/cover.asp?isbn=9781614992776&quot;)" table:style-name="ce6">
            <text:p>http://ebooks.windeal.com.tw/ios/cover.asp?isbn=9781614992776</text:p>
          </table:table-cell>
          <table:table-cell table:number-columns-repeated="16372" table:style-name="ce1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Semantic Web</text:p>
          </table:table-cell>
          <table:table-cell office:value-type="float" office:value="9781614993834" table:style-name="ce5">
            <text:p>9781614993834</text:p>
          </table:table-cell>
          <table:table-cell office:value-type="float" office:value="9781614993827" table:style-name="ce5">
            <text:p>9781614993827</text:p>
          </table:table-cell>
          <table:table-cell office:value-type="string" table:style-name="ce22">
            <text:p>Reasoning Techniques for the Web of Data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Hogan, Aidan</text:p>
          </table:table-cell>
          <table:table-cell office:value-type="string" table:style-name="ce2">
            <text:p>IOS Press</text:p>
          </table:table-cell>
          <table:table-cell office:value-type="float" office:value="2014" table:style-name="ce8">
            <text:p>2014</text:p>
          </table:table-cell>
          <table:table-cell office:value-type="string" office:string-value="http://ebooks.windeal.com.tw/ios/cover.asp?isbn=9781614993827" table:formula="msoxl:=HYPERLINK(&quot;http://ebooks.windeal.com.tw/ios/cover.asp?isbn=9781614993827&quot;)" table:style-name="ce6">
            <text:p>http://ebooks.windeal.com.tw/ios/cover.asp?isbn=9781614993827</text:p>
          </table:table-cell>
          <table:table-cell table:number-columns-repeated="16372" table:style-name="ce1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Artificial Intelligence, Semantic Web</text:p>
          </table:table-cell>
          <table:table-cell office:value-type="float" office:value="9781614993483" table:style-name="ce5">
            <text:p>9781614993483</text:p>
          </table:table-cell>
          <table:table-cell office:value-type="float" office:value="9781614991854" table:style-name="ce5">
            <text:p>9781614991854</text:p>
          </table:table-cell>
          <table:table-cell office:value-type="string" table:style-name="ce23">
            <text:p>Semantic Service Integration for Smart Grid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Rohjans, Sebastian</text:p>
          </table:table-cell>
          <table:table-cell office:value-type="string" table:style-name="ce2">
            <text:p>IOS Press</text:p>
          </table:table-cell>
          <table:table-cell office:value-type="float" office:value="2013" table:style-name="ce8">
            <text:p>2013</text:p>
          </table:table-cell>
          <table:table-cell office:value-type="string" office:string-value="http://ebooks.windeal.com.tw/ios/cover.asp?isbn=9781614991854" table:formula="msoxl:=HYPERLINK(&quot;http://ebooks.windeal.com.tw/ios/cover.asp?isbn=9781614991854&quot;)" table:style-name="ce6">
            <text:p>http://ebooks.windeal.com.tw/ios/cover.asp?isbn=9781614991854</text:p>
          </table:table-cell>
          <table:table-cell table:number-columns-repeated="16372" table:style-name="ce1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Artificial Intelligence, Computer &amp; Communication Sciences</text:p>
          </table:table-cell>
          <table:table-cell office:value-type="float" office:value="9781614994053" table:style-name="ce5">
            <text:p>9781614994053</text:p>
          </table:table-cell>
          <table:table-cell office:value-type="float" office:value="9781614994046" table:style-name="ce5">
            <text:p>9781614994046</text:p>
          </table:table-cell>
          <table:table-cell office:value-type="string" table:style-name="ce23">
            <text:p>Smart Digital Futures 2014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Neves-Silva, Rui</text:p>
          </table:table-cell>
          <table:table-cell office:value-type="string" table:style-name="ce2">
            <text:p>IOS Press</text:p>
          </table:table-cell>
          <table:table-cell office:value-type="float" office:value="2014" table:style-name="ce8">
            <text:p>2014</text:p>
          </table:table-cell>
          <table:table-cell office:value-type="string" office:string-value="http://ebooks.windeal.com.tw/ios/cover.asp?isbn=9781614994046" table:formula="msoxl:=HYPERLINK(&quot;http://ebooks.windeal.com.tw/ios/cover.asp?isbn=9781614994046&quot;)" table:style-name="ce6">
            <text:p>http://ebooks.windeal.com.tw/ios/cover.asp?isbn=9781614994046</text:p>
          </table:table-cell>
          <table:table-cell table:number-columns-repeated="16372" table:style-name="ce1"/>
        </table:table-row>
        <table:table-row table:style-name="ro5">
          <table:table-cell office:value-type="float" office:value="23" table:style-name="ce4">
            <text:p>23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Security &amp; Terrorism</text:p>
          </table:table-cell>
          <table:table-cell office:value-type="float" office:value="9781614993872" table:style-name="ce5">
            <text:p>9781614993872</text:p>
          </table:table-cell>
          <table:table-cell office:value-type="float" office:value="9781614993865" table:style-name="ce5">
            <text:p>9781614993865</text:p>
          </table:table-cell>
          <table:table-cell office:value-type="string" table:style-name="ce23">
            <text:p>Perseverance of Terrorism: Focus on Leaders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string" table:style-name="ce2">
            <text:p>Milosevic, Marko</text:p>
          </table:table-cell>
          <table:table-cell office:value-type="string" table:style-name="ce2">
            <text:p>IOS Press</text:p>
          </table:table-cell>
          <table:table-cell office:value-type="float" office:value="2014" table:style-name="ce8">
            <text:p>2014</text:p>
          </table:table-cell>
          <table:table-cell office:value-type="string" table:style-name="ce6">
            <text:p><text:a xlink:href="http://ebooks.windeal.com.tw/ios/cover.asp?isbn=9781614993865">http://ebooks.windeal.com.tw/ios/cover.asp?isbn=9781614993865</text:a></text:p>
          </table:table-cell>
          <table:table-cell table:number-columns-repeated="16372" table:style-name="ce13"/>
        </table:table-row>
        <table:table-row table:style-name="ro6">
          <table:table-cell office:value-type="float" office:value="24" table:style-name="ce4">
            <text:p>24</text:p>
          </table:table-cell>
          <table:table-cell office:value-type="string" table:style-name="ce2">
            <text:p>Medicine</text:p>
          </table:table-cell>
          <table:table-cell office:value-type="string" table:style-name="ce2">
            <text:p>Biochemistry, Medicine &amp; Health</text:p>
          </table:table-cell>
          <table:table-cell office:value-type="float" office:value="9781614990765" table:style-name="ce5">
            <text:p>9781614990765</text:p>
          </table:table-cell>
          <table:table-cell office:value-type="float" office:value="9781614990758" table:style-name="ce5">
            <text:p>9781614990758</text:p>
          </table:table-cell>
          <table:table-cell office:value-type="string" table:style-name="ce23">
            <text:p>Regenerative Medicine and Cell Therapy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string" table:style-name="ce2">
            <text:p>Stoltz, Jean-François</text:p>
          </table:table-cell>
          <table:table-cell office:value-type="string" table:style-name="ce2">
            <text:p>IOS Press</text:p>
          </table:table-cell>
          <table:table-cell office:value-type="float" office:value="2012" table:style-name="ce8">
            <text:p>2012</text:p>
          </table:table-cell>
          <table:table-cell office:value-type="string" table:style-name="ce6">
            <text:p><text:a xlink:href="http://ebooks.windeal.com.tw/ios/cover.asp?isbn=9781614990758">http://ebooks.windeal.com.tw/ios/cover.asp?isbn=9781614990758</text:a></text:p>
          </table:table-cell>
          <table:table-cell table:number-columns-repeated="16372"/>
        </table:table-row>
        <table:table-row table:style-name="ro7">
          <table:table-cell office:value-type="float" office:value="25" table:style-name="ce4">
            <text:p>25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Artificial Intelligence, Computer &amp; Communication Sciences, Computer Science</text:p>
          </table:table-cell>
          <table:table-cell office:value-type="float" office:value="9781614991779" table:style-name="ce5">
            <text:p>9781614991779</text:p>
          </table:table-cell>
          <table:table-cell office:value-type="float" office:value="9781614991762" table:style-name="ce5">
            <text:p>9781614991762</text:p>
          </table:table-cell>
          <table:table-cell office:value-type="string" table:style-name="ce23">
            <text:p>Information Modelling and Knowledge Bases XXIV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string" table:style-name="ce2">
            <text:p>Vojtáš, Peter</text:p>
          </table:table-cell>
          <table:table-cell office:value-type="string" table:style-name="ce2">
            <text:p>IOS Press</text:p>
          </table:table-cell>
          <table:table-cell office:value-type="float" office:value="2013" table:style-name="ce8">
            <text:p>2013</text:p>
          </table:table-cell>
          <table:table-cell office:value-type="string" table:style-name="ce6">
            <text:p><text:a xlink:href="http://ebooks.windeal.com.tw/ios/cover.asp?isbn=9781614991762">http://ebooks.windeal.com.tw/ios/cover.asp?isbn=9781614991762</text:a></text:p>
          </table:table-cell>
          <table:table-cell table:number-columns-repeated="16372"/>
        </table:table-row>
        <table:table-row table:number-rows-repeated="1048550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3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f1" style:family="table-cell">
      <style:table-cell-properties fo:background-color="#FFC7CE"/>
      <style:text-properties fo:color="#9C0006"/>
    </style:style>
  </office:styles>
  <office:automatic-styles>
    <style:page-layout style:name="pm1">
      <style:page-layout-properties fo:margin-top="0.31496062992126in" fo:margin-bottom="0.118110236220472in" fo:margin-left="0in" fo:margin-right="0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left>
          <text:p>電子書清單</text:p>
        </style:region-left>
      </style:header>
      <style:header-left style:display="false"/>
      <style:footer>
        <text:p><text:page-number>1</text:page-number>/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鄭小祺</meta:initial-creator>
    <dc:creator>staff126</dc:creator>
    <meta:creation-date>2014-07-17T00:51:48Z</meta:creation-date>
    <dc:date>2016-07-06T01:13:28Z</dc:date>
    <meta:print-date>2015-10-26T07:49:10Z</meta:print-date>
  </office:meta>
</office:document-meta>
</file>